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1*"/>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van de gemeenteraad van Leidschendam-Voorburg regelende de heffing en invordering van Lijkbezorgingsrechten 2025 (Verordening Lijkbezorgingsrechten 2025)</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21;</text:p>
            <text:p text:style-name="al">Besluit vast te stellen: </text:p>
            <text:p text:style-name="al">De 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particulier graf: een graf, grafkelder daaronder begrepen, waarvoor aan een natuurlijk of rechtspersoon voor bepaalde tijd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lijken;</text:p>
              </text:list-item>
              <text:list-item text:style-override="id1-3-2-2-2-3-4">
                <text:number>d.</text:number>
                <text:p text:style-name="al">urnenkelder: een kelder, waarvoor aan een natuurlijk of rechtspersoon voor bepaalde tijd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inrichten van een gedenkplaats;</text:p>
                  </text:list-item>
                </text:list>
              </text:list-item>
              <text:list-item text:style-override="id1-3-2-2-2-3-5">
                <text:number>e.</text:number>
                <text:p text:style-name="al">algemeen kindergraf: een algemeen graf, bestemd voor het doen begraven van overleden kinderen beneden de leeftijd van 12 jaar;</text:p>
              </text:list-item>
              <text:list-item text:style-override="id1-3-2-2-2-3-6">
                <text:number>f.</text:number>
                <text:p text:style-name="al">particulier kindergraf: een graf, bestemd voor overleden kinderen beneden de leeftijd van 12 jaar, waarvoor aan een natuurlijk of rechtspersoon voor bepaalde tijd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urnennis: een nis waarvoor aan een natuurlijk of rechtspersoon voor bepaalde tijd het uitsluitend recht is verleend tot het doen bijzetten en bijgezet houden van asbussen in urnen;</text:p>
              </text:list-item>
              <text:list-item text:style-override="id1-3-2-2-2-3-8">
                <text:number>h.</text:number>
                <text:p text:style-name="al">plaats op een urnenheuvel: een plaats op een urnenheuvel ten aanzien waarvan voor bepaalde tijd het uitsluitend recht is verleend tot:</text:p>
                <text:list text:style-name="id1-3-2-2-2-3-8-3">
                  <text:list-item text:style-override="id1-3-2-2-2-3-8-3-1">
                    <text:number>1.</text:number>
                    <text:p text:style-name="al">het plaatsen en geplaatst houden van een urn boven de grond;</text:p>
                  </text:list-item>
                  <text:list-item text:style-override="id1-3-2-2-2-3-8-3-2">
                    <text:number>2.</text:number>
                    <text:p text:style-name="al">het plaatsen van een ander gedenkteken;</text:p>
                  </text:list-item>
                </text:list>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of grafbeplanting op een graf of gedenkplaats. Hieronder wordt, voor zover van belang, mede verstaan, bovengronds geplaatste urnen;</text:p>
              </text:list-item>
              <text:list-item text:style-override="id1-3-2-2-2-3-13">
                <text:number>m.</text:number>
                <text:p text:style-name="al">gedenkplaats: een plaats ingericht om overledenen te gedenken;</text:p>
              </text:list-item>
              <text:list-item text:style-override="id1-3-2-2-2-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6">
                <text:number>p.</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Lijkbezorgingsrechten 2024” vastgesteld bij raadsbesluit van 8 nov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de heffing is 1 januari 2025.</text:p>
              </text:list-item>
              <text:list-item text:style-override="id1-3-2-2-13-2-3">
                <text:number>3.</text:number>
                <text:p text:style-name="al">De verordening kan worden aangehaald als “Verordening Lijkbezorgingsrechten 2025”.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 </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Tarieventabel behorende bij de Verordening Lijkbezorgingsrechten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1 Verlenen van rechten tot begraven en bijzetten va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het inrichten van grafkelders voor de “Oosterbegraafplaats en begraafplaats Noorthey”: (Kosten van de grafkelder zie hfdst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5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3 laags)</text:p>
                </table:table-cell>
                <table:table-cell table:style-name="cell_frame_all" table:number-rows-spanned="1" table:number-columns-spanned="1">
                  <text:p text:style-name="table_al"> € 1.0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2.0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59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zandgraven (niet zelfgekozen locatie)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3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6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3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36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uzegraven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7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6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3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3 laags)</text:p>
                </table:table-cell>
                <table:table-cell table:style-name="cell_frame_all" table:number-rows-spanned="1" table:number-columns-spanned="1">
                  <text:p text:style-name="table_al"> € 2.36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euzegraven voor de begraafplaats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5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9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8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50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2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1 laags)</text:p>
                </table:table-cell>
                <table:table-cell table:style-name="cell_frame_all" table:number-rows-spanned="1" table:number-columns-spanned="1">
                  <text:p text:style-name="table_al"> € 25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5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501,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75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6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1laags)</text:p>
                </table:table-cell>
                <table:table-cell table:style-name="cell_frame_all" table:number-rows-spanned="1" table:number-columns-spanned="1">
                  <text:p text:style-name="table_al"> € 64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1.2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1.28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5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0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1.93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verlenging van de uitgiftetermijn op grond van artikel 16, negende lid van de Verordening op het beheer en het gebruik van de gemeentelijke begraafplaatsen Leidschendam-Voorburg 2021 noodzakelijk is, wordt per jaar van verlenging 1/10 deel van de tarieven berekend, zoals vermeld per type graf in het onderdeel 1.1 van deze tabel bij de regel `voor elke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urn in een urnennis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plaatsen urn)</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0 jaar (inclusief plaatsen urn)</text:p>
                </table:table-cell>
                <table:table-cell table:style-name="cell_frame_all" table:number-rows-spanned="1" table:number-columns-spanned="1">
                  <text:p text:style-name="table_al"> € 8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869,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asbus of urn in een urnenkelde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plaatsen 1e asbus)</text:p>
                </table:table-cell>
                <table:table-cell table:style-name="cell_frame_all" table:number-rows-spanned="1" table:number-columns-spanned="1">
                  <text:p text:style-name="table_al"> € 5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0 jaar (inclusief plaatsen 1e asbus)</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vengronds plaatsen van een urn op één van de urnenheuvels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text:p>
                </table:table-cell>
                <table:table-cell table:style-name="cell_frame_all" table:number-rows-spanned="1" table:number-columns-spanned="1">
                  <text:p text:style-name="table_al"> € 5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0 jaar</text:p>
                </table:table-cell>
                <table:table-cell table:style-name="cell_frame_all" table:number-rows-spanned="1" table:number-columns-spanned="1">
                  <text:p text:style-name="table_al"> € 1.0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062,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asbus in een plaats in de urnenvijver voor de “Oosterbegraaf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granieten bol 50cm, inclusief 1e asbus)</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granieten bol 40cm, inclusief 1e asbus)</text:p>
                </table:table-cell>
                <table:table-cell table:style-name="cell_frame_all" table:number-rows-spanned="1" table:number-columns-spanned="1">
                  <text:p text:style-name="table_al"> € 6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granieten bol 30cm, inclusief 1e asbus)</text:p>
                </table:table-cell>
                <table:table-cell table:style-name="cell_frame_all" table:number-rows-spanned="1" table:number-columns-spanned="1">
                  <text:p text:style-name="table_al"> € 6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riptie in bol per tek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laten plaatsen van een strooi-urn op de “Oosterbegraafplaats” (Kosten van de strooi-urn zie hfdst 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5 jaar</text:p>
                </table:table-cell>
                <table:table-cell table:style-name="cell_frame_all" table:number-rows-spanned="1" table:number-columns-spanned="1">
                  <text:p text:style-name="table_al"> € 3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lenging van de uitgiftetermijn op grond van artikel 16, tiende lid van de Verordening op het beheer en het gebruik van de gemeentelijke begraafplaatsen Leidschendam-Voorburg 2021 noodzakelijk is, wordt per jaar van verlenging 1/10 deel van de tarieven berekend, zoals vermeld in het onderdeel 1.3.5 van deze tabel bij de regel `voor elke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atsen van een gedenkplaatje op het herdenkingsmonument voor het eerste tijdvak van 5 jaar: (inclusief gedenkplaatje met inscriptie van maximaal 40 letters/tekens)</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atsen van een gedenkplaatje op het herdenkingsmonument voor het eerste tijdvak van 10 jaar: (inclusief gedenkplaatje met inscriptie van maximaal 40 letters/tekens)</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seleinen foto</text:p>
                </table:table-cell>
                <table:table-cell table:style-name="cell_frame_all" table:number-rows-spanned="1" table:number-columns-spanned="1">
                  <text:p text:style-name="table_al"> € 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dan 40 letters/tekens</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 bijzetten van urnen en overboekingsre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begraven van stoffelijke overschott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graven van het stoffelijk overschot van een persoon van twaalf jaar en ouder op de “Oosterbegraafplaats en begraafplaats Noorthey”</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begraven van het stoffelijk overschot van een persoon van twaalf jaar en ouder op de begraafplaats aan de Parkweg</text:p>
                </table:table-cell>
                <table:table-cell table:style-name="cell_frame_all" table:number-rows-spanned="1" table:number-columns-spanned="1">
                  <text:p text:style-name="table_al"> € 1.571,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graven van het stoffelijk overschot van een kind tot twaalf jaar</text:p>
                </table:table-cell>
                <table:table-cell table:style-name="cell_frame_all" table:number-rows-spanned="1" table:number-columns-spanned="1">
                  <text:p text:style-name="table_al"> € 581,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graven van een asbus of urn in een particulier graf als bedoeld in onderdeel 1.1 van deze tabel, in een urnenkelder als bedoeld in onderdeel 1.3.2, het bovengronds plaasten van een urn op één van de urnenheuvels als bedoeld in 1.3.3 of plaats in de urnenvijver als bedoeld in onderdeel 1.3.4</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laatsen van een urn in een urnennis</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vastgestelde tijden van begraven van een stoffelijk overschot of het bezorg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rachtens artikel 11, lid 1 en 2, van de Verordening op het beheer en het gebruik van de gemeentelijk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en Leidschendam-Voorbur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van 09.00 uur tot 15.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en van 09.00 uur tot 13.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stoffelijk overschot of bezorgen van as op zaterdag tussen 09.00 - 13.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en de rechten als bedoeld in de onderdelen 2.1, 2.2, 2.2.1 en 5.2 van de tarieven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nneer op grond van artikel 11, lid 4 van de Verordening op het beheer en het gebruik va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begraafplaatsen Leidschendam - Voorburg in bijzondere gevallen wordt afgewe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astgestelde tijden, worden de rechten als bedoeld in de onderdelen 2.1, 2.2, 2.2.1 en 5.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5.00 uur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7.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en na 13.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nneer alleen gebruik wordt gemaakt van de aula en/of condoleanceruimte op zaterdag tussen 9.00 en 13.30 uur worden de rechten als bedoeld in de onderdelen 3.1, 3.1.1, 3.4 en 3.4.1 van de tarieventabel verhoog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anneer wordt afgeweken van de vastgestelde tijden en er alleen gebruik wordt gemaakt van de aula en/of condoleanceruimte, worden de rechten als bedoeld in de onderdelen 3.1, 3.1.1, 3.4 en 3.4.1 van de tarieventabel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5.00 uur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7.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en na 13.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verschrijven, bedoeld in artikel 18 van de Verordening op het beheer en het gebruik van de gemeentelijke begraafplaatsen Leidschendam-Voorburg</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arief gebruik van faci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aula voor het 1e half uur </text:p>
                </table:table-cell>
                <table:table-cell table:style-name="cell_frame_all" table:number-rows-spanned="1" table:number-columns-spanned="1">
                  <text:p text:style-name="table_al"> € 409,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aula voor elke verlenging van een kwartier</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orgel incl. toegewezen organist (verplicht) in de aula 1e half uur</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orgel incl. toegewezen organist (verplicht) in de aula voor elk opvolgend kwartier</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condoleanceruimte voor het 1e half uur</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condoleanceruimte voor elke verlenging van een kwartier</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mobiele geluidsinstallatie</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n maken van een graf ten behoeve van een begrafenis of bijzetting </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verwijderen van de zandkist</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of indien er geen reactie van rechthebbende/contactpersoon komt na aanschrijven van beheerder, uitvoeren van werkzaamheden op of om een graf door een medewerker van de begraafplaats per half uur.</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stellen en/of ophogen van de grafbedekking op een particulier graf per half uur</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ing en plaatsen van een grafkelder (incl. transport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name van reeds gebruikte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 1.2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 1.7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 2.067,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ing en plaatsen van een strooi-urn</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Tarief opgraven/her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cell_frame_all" table:number-rows-spanned="1" table:number-columns-spanned="1">
                  <text:p text:style-name="table_al"> € 54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pgraven van een of meerdere asbus(sen) of urn(en) uit een graf</text:p>
                </table:table-cell>
                <table:table-cell table:style-name="cell_frame_all" table:number-rows-spanned="1" table:number-columns-spanned="1">
                  <text:p text:style-name="table_al"> € 22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en van beenderenkist voor herbegraven / cq om te vervoeren naar een crematorium</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nieuw begraven van een stoffelijk overschot of asbus of urn worden de rechten genoem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arief ruimen van graven/verstrooien va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p verzoek ruimen (ten behoeve van samenvoeging) van een particulier graf bedraagt per stoffelijk overschot</text:p>
                </table:table-cell>
                <table:table-cell table:style-name="cell_frame_all" table:number-rows-spanned="1" table:number-columns-spanned="1">
                  <text:p text:style-name="table_al"> € 330,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nieuw begraven van de samengevoegde stoffelijke overschotten worden de rechten genoem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als bedoeld in onderdeel 1.3.5, bedraagt per asbus</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Tarief gedenkteken/onderhoud begraaf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hebben van grafbedekking bedraagt indien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articulier graf (waaronder mede wordt verstaan keldergraf, keuzegraf en particulier kindergraf) op de “Oosterbegraafplaats en begraafplaats Noorthey”</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waaronder mede wordt verstaan keldergraf, keuzegraf) op de begraafplaats aan de Parkweg</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lgemeen graf</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nenkelder of plaats op de urnenheuvel</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houd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tijdelijk verplaatsen van een gedenkteken en/of beplanting als bedoeld in onderdeel 6.1 bedraagt op een particulier graf</text:p>
                </table:table-cell>
                <table:table-cell table:style-name="cell_frame_all" table:number-rows-spanned="1" table:number-columns-spanned="1">
                  <text:p text:style-name="table_al"> € 438,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 onderhoudt de begraafplaats. U betaalt hiervoor onderhouds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houdsrecht horend bij een particulier graf (waaronder mede wordt verstaan keldergraf, keuzegraf) bedraagt per jaar</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onderhoudsrecht horend bij een particulier kindergraf van een kind jonger dan één jaar bedraagt per jaar</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nderhoudsrecht horend bij een particulier kindergraf van een kind tot twaalf jaar bedraagt per jaar</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 onderhoudt de begraafplaats. U betaalt hiervoor onderhoud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voor de “Oosterbegraafplaats en begraafplaats Noorthey” voor particuliere graven (waaronder mede wordt verstaan keldergraf, keuze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1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0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111,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het onderdeel 6.4 bedoelde recht voor de “Oosterbegraafplaats en begraafplaats Noorthey” voor kindergraven van een kind jonger d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5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507,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het artikel 6.4 bedoelde recht voor de “Oosterbegraafplaats en begraafplaats Noorthey” voor kindergraven van een kind tot twaalf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7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5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7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519,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in het artikel 6.4 bedoelde recht voor de begraafplaatsen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7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3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764,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horend bij een urnennis, urnenkelder,plaats op de urnenheuvel of plaats in de urnenvijver ( voor de urnenvijver geldt alleen verlengingsperiode van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5 jaar</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6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644,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horend bij een plaats voor een strooi-ur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5 jaar</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behorend bij een algemeen graf bedraagt éénmalig </text:p>
                </table:table-cell>
                <table:table-cell table:style-name="cell_frame_all" table:number-rows-spanned="1" table:number-columns-spanned="1">
                  <text:p text:style-name="table_al"> € 342,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09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Beheersverordening gemeentelijke begraafplaatsen Leidschendam-Voorburg 2021]|[https://lokaleregelgeving.overheid.nl/CVDR650985/1</meta:user-defined>
    <meta:user-defined meta:name="OVERHEIDop.referentienummer">3882</meta:user-defined>
    <meta:user-defined meta:name="DCTERMS.alternative">Verordening Lijkbezorgingsrechten 2025</meta:user-defined>
    <dc:language>nl</dc:language>
    <meta:user-defined meta:name="OVERHEIDop.locatietype/OVERHEIDop.gebiedsmarkering">Gemeente</meta:user-defined>
    <meta:user-defined meta:name="DC.title">Verordening van de gemeenteraad van Leidschendam-Voorburg regelende de heffing en invordering van Lijkbezorgingsrechten 2025 (Verordening Lijkbezorgingsrechten 2025)</meta:user-defined>
    <meta:user-defined meta:name="DCTERMS.W3CDTF/DCTERMS.available">2024-12-18</meta:user-defined>
    <meta:user-defined meta:name="DCTERMS.W3CDTF/OVERHEIDop.jaargang">2024</meta:user-defined>
    <meta:user-defined meta:name="OVERHEIDop.publicationIssue">510978</meta:user-defined>
    <meta:user-defined meta:name="OVERHEIDop.betreftRegeling">CVDR728408_1</meta:user-defined>
    <meta:user-defined meta:name="xs:date/OVERHEIDop.startdatum">2025-01-01</meta:user-defined>
    <meta:user-defined meta:name="OVERHEIDop.GmbID/DC.identifier">gmb-2024-510978</meta:user-defined>
    <meta:user-defined meta:name="OVERHEIDop.versieInformatie"/>
  </office:meta>
</office:document-meta>
</file>