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Middenweg 42 te Wijdemeren </text:p>
      <text:section text:name="zakelijke-mededeling_id1-3-2" text:style-name="zakelijke-mededeling">
        <text:section text:name="zakelijke-mededeling-tekst_id1-3-2-1" text:style-name="zakelijke-mededeling-tekst">
          <text:section text:name="tekst_id1-3-2-1-1" text:style-name="tekst">
            <text:p text:style-name="common-al">Dit is de zakelijke beschrijving van de inhoud van de anterieure overeenkomst als bedoeld in artikel 6.2.12 Besluit ruimtelijke ordening ter uitvoering van en behorende bij de publicatie op grond van artikel 6.24 lid 3 Wet ruimtelijke ordening. </text:p>
            <text:p text:style-name="common-al">De gemeente Wijdemeren heeft met de Exploitant, overeenstemming bereikt over de herontwikkeling van de locatie Middenweg 42 in het Plangebied zoals is weergegeven op een tekening d.d. 14 mei 2024. </text:p>
            <text:p text:style-name="common-al">De Exploitant is voornemens om het volgende programma te realiseren: </text:p>
            <text:list text:style-name="id1-3-2-1-1-4">
              <text:list-item text:style-override="id1-3-2-1-1-4-1">
                <text:number>-</text:number>
                <text:p text:style-name="al">Sloop van de bestaande kassen;</text:p>
              </text:list-item>
              <text:list-item text:style-override="id1-3-2-1-1-4-2">
                <text:number>-</text:number>
                <text:p text:style-name="al">Omzetting van de bestaande agrarische bedrijfswoning ter plaatse naar een reguliere (burger)woning;</text:p>
              </text:list-item>
              <text:list-item text:style-override="id1-3-2-1-1-4-3">
                <text:number>-</text:number>
                <text:p text:style-name="al">Realisatie van een nieuwe woning met tuin;</text:p>
              </text:list-item>
              <text:list-item text:style-override="id1-3-2-1-1-4-4">
                <text:number>-</text:number>
                <text:p text:style-name="al">Realisatie van 6 parkeerplaatsen binnen het Plangebied.</text:p>
              </text:list-item>
            </text:list>
            <text:p text:style-name="common-al">De Exploitant verbindt zich middels deze anterieure overeenkomst om aan de gemeente een exploitatiebijdrage te voldoen. De exploitatiebijdrage dient ter dekking van de gemeentelijke plankosten zoals bedoeld in afdeling 6.4 van de Wro. </text:p>
            <text:p text:style-name="last-al">Voor verhaal van mogelijke planschadeclaims is in de anterieure overeenkomst een regeling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09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82868/D.427645</meta:user-defined>
    <dc:language>nl</dc:language>
    <meta:user-defined meta:name="OVERHEIDop.locatietype/OVERHEIDop.gebiedsmarkering">Adres</meta:user-defined>
    <meta:user-defined meta:name="DC.title">Anterieure overeenkomst Middenweg 42 te Wijdemeren</meta:user-defined>
    <meta:user-defined meta:name="DCTERMS.W3CDTF/DCTERMS.available">2024-12-05</meta:user-defined>
    <meta:user-defined meta:name="DCTERMS.W3CDTF/OVERHEIDop.jaargang">2024</meta:user-defined>
    <meta:user-defined meta:name="OVERHEIDop.publicationIssue">510974</meta:user-defined>
    <meta:user-defined meta:name="OVERHEIDop.GmbID/DC.identifier">gmb-2024-510974</meta:user-defined>
    <meta:user-defined meta:name="OVERHEIDop.versieInformatie"/>
  </office:meta>
</office:document-meta>
</file>