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907320841ia2ba9b05-7f11-49a0-800c-43d2edf0e99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Eendrachtstraat 27 opheffen gehandicaptenparkeerplaats kenteken 57-NK-S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Eendrachtstraat 27 met kenteken 57-NK-SR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Eendrachtstraat 27 (parkeervaknummer 121051484188) met kenteken 57-NK-SR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31mm" svg:height="109.3mm"><draw:image xlink:href="Pictures/Afbeelding1907320841ia2ba9b05-7f11-49a0-800c-43d2edf0e998.png" xlink:type="simple"/></draw:frame></text:p>
            </text:section></draw:text-box></draw:frame>
          </text:p>
            <text:p text:style-name="common-al">Amsterdam, 4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970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7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7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endrachtstraat 27 opheffen gehandicaptenparkeerplaats kenteken 57-NK-SR - Eendrachtstraat 2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endrachtstraat 27 opheffen gehandicaptenparkeerplaats kenteken 57-NK-SR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Eendrachtstraat 27 opheffen gehandicaptenparkeerplaats kenteken 57-NK-SR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0970</meta:user-defined>
    <meta:user-defined meta:name="OVERHEIDop.GmbID/DC.identifier">gmb-2024-510970</meta:user-defined>
    <meta:user-defined meta:name="OVERHEIDop.versieInformatie"/>
  </office:meta>
</office:document-meta>
</file>