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d. de Jongstraat 31, 5554R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4 een besluit genomen op de aanvraag voor een omgevingsvergunning met zaaknummer <text:span text:style-name="nadrukvet">160684</text:span>.</text:p>
            <text:p text:style-name="common-al">De zaak betreft locatie Kard. de Jongstraat 31, 5554RB Valkenswaard en heeft de omschrijving "realiseren dakopbouw met dakkapell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096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6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84</meta:user-defined>
    <meta:user-defined meta:name="DCTERMS.abstract">realiseren dakopbouw met dakkapellen a/d Kardinaal de Jongstraat 31 </meta:user-defined>
    <dc:language>nl</dc:language>
    <meta:user-defined meta:name="OVERHEIDop.locatietype/OVERHEIDop.gebiedsmarkering">Vlak</meta:user-defined>
    <meta:user-defined meta:name="DC.title">Besluit aanvraag omgevingsvergunning Kard. de Jongstraat 31, 5554RB Valkenswaar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60</meta:user-defined>
    <meta:user-defined meta:name="OVERHEIDop.GmbID/DC.identifier">gmb-2024-510960</meta:user-defined>
    <meta:user-defined meta:name="OVERHEIDop.versieInformatie"/>
  </office:meta>
</office:document-meta>
</file>