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rseweg 2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aanleggen erfverharding, Beerseweg 2, 5087 TP Diessen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2, 5087 TP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aanleggen erfverhard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7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095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5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5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267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eerseweg 2, 5087 TP Diess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54</meta:user-defined>
    <meta:user-defined meta:name="OVERHEIDop.GmbID/DC.identifier">gmb-2024-510954</meta:user-defined>
    <meta:user-defined meta:name="OVERHEIDop.versieInformatie"/>
  </office:meta>
</office:document-meta>
</file>