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bert Einsteinstraat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4 een besluit genomen op de aanvraag met zaaknummer Z2024-00001989 voor het uitbreiden van de bedrijfshal op locatie Albert Einsteinstraat 18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095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5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5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Albert Einsteinstraat 18 in Oud-Beijerla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952</meta:user-defined>
    <meta:user-defined meta:name="OVERHEIDop.GmbID/DC.identifier">gmb-2024-510952</meta:user-defined>
    <meta:user-defined meta:name="OVERHEIDop.versieInformatie"/>
  </office:meta>
</office:document-meta>
</file>