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60680ad-df40-4c5b-bba1-74398db1fbb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onthorststraat 40 opheffen gehandicaptenparkeerplaats kenteken 48-KR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nthorststraat 40 met kenteken 48-KRL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nthorststraat 40 (parkeervaknummer FORMTEXT &lt;&lt;vul parkeervaknummer in&gt;&gt;) met kenteken 48-KR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60377358490565mm"><draw:image xlink:href="Pictures/Afbeelding1i960680ad-df40-4c5b-bba1-74398db1fbb1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nthorststraat 40 opheffen gehandicaptenparkeerplaats kenteken 48-KRL-1 - Honthorst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nthorststraat 40 opheffen gehandicaptenparkeerplaats kenteken 48-KR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onthorststraat 40 opheffen gehandicaptenparkeerplaats kenteken 48-KRL-1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951</meta:user-defined>
    <meta:user-defined meta:name="OVERHEIDop.GmbID/DC.identifier">gmb-2024-510951</meta:user-defined>
    <meta:user-defined meta:name="OVERHEIDop.versieInformatie"/>
  </office:meta>
</office:document-meta>
</file>