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1 GE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Ontvangen een melding op 4 oktober 2024.</text:p>
            <text:p text:style-name="common-al">Betreft: het realiseren van 1 GEBES</text:p>
            <text:p text:style-name="common-al">Locatie:Stasjonswei 8, Tzummarum, gemeente Waadhoeke.</text:p>
            <text:p text:style-name="common-al">Zaaknummer: 2024-FUMO-0095039.</text:p>
            <text:p text:style-name="common-al">
            <text:span text:style-name="nadrukcur"/>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last-al">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095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259029</meta:user-defined>
    <meta:user-defined meta:name="DCTERMS.abstract">Melding voor het realiseren van 1 GEBES op locatie Verzoeklocatie 2024100400119.</meta:user-defined>
    <dc:language>nl</dc:language>
    <meta:user-defined meta:name="OVERHEIDop.locatietype/OVERHEIDop.gebiedsmarkering">Vlak</meta:user-defined>
    <meta:user-defined meta:name="DC.title">Kennisgeving ontvangst melding voor het realiseren van 1 GEBE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50</meta:user-defined>
    <meta:user-defined meta:name="OVERHEIDop.GmbID/DC.identifier">gmb-2024-510950</meta:user-defined>
    <meta:user-defined meta:name="OVERHEIDop.versieInformatie"/>
  </office:meta>
</office:document-meta>
</file>