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stofweg, realiseren van een tweede algemen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Aan de Mijnzetellaan is het moedercentrum ‘De Heksenketel’ gevestigd. In de nabijheid van het moedercentrum is een parkeergelegenheid aanwezig met diverse parkeerplaatsen. Deze parkeergelegenheid is gelegen aan de Delfstofweg. Op dit moment is 1 van deze parkeerplaatsen ingesteld als algemene gehandicaptenparkeerplaats. Wij hebben het verzoek ontvangen om een tweede algemene gehandicaptenparkeerplaats op deze locatie in te stellen. </text:p>
            <text:p text:style-name="al"/>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Op de aanwezige parkeergelegenheid aan de Delfstofweg een algemene gehandicaptenparkeerplaats te realiseren. Dit betekent dat er dan in totaal 2 algemene gehandicaptenparkeerplaatsen aanwezig zijn. </text:p>
            <text:p text:style-name="al"/>
            <text:p text:style-name="al">Motivering</text:p>
            <text:p text:style-name="al">Door het realiseren van een tweede algemene gehandicaptenparkeerplaats ontstaat er een mogelijkheid voor gehandicapten om in de directe nabijheid van het moedercentrum te parkeren. Door het realiseren van een tweede algemene gehandicaptenparkeerplaats op acceptabele loopafstand, is het moedercentrum bereikbaar voor de betreffende doelgroep. Er blijven na het instellen van een tweede algemene gehandicaptenparkeerplaats nog genoeg parkeerplaatsen beschikbaar op de parkeergelegenheid aan de Delfstofweg.</text:p>
            <text:p text:style-name="al"/>
            <text:p text:style-name="al"/>
            <text:p text:style-name="al">Belangenafweging</text:p>
            <text:p text:style-name="al">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De Delfstofweg is in beheer bij de Gemeente Heerlen.</text:p>
            <text:p text:style-name="al"/>
            <text:p text:style-name="al"/>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een tweede algemene gehandicaptenparkeerplaats te realiseren op de parkeergelegenheid aan de Delfstofweg. Dit zoals aangegeven op de bij dit besluit behorende tekening van 28 oktober 2024. </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n:</text:span>
          </text:p>
            <text:p text:style-name="last-al">
            <text:span text:style-name="nadrukvet">Tekening</text:span>
            <text:span text:style-name="nadrukvet"/>
            <text:span text:style-name="nadrukvet">Aan</text:span>
            <text:span text:style-name="nadrukvet">vraag 2</text:span>
            <text:span text:style-name="nadrukvet">e</text:span>
            <text:span text:style-name="nadrukvet"/>
            <text:span text:style-name="nadrukvet"> gehandicaptenparkeerplaats algemeen</text:span>
            <text:span text:style-name="nadrukvet">, </text:span>
            <text:span text:style-name="nadrukvet">Delfstofweg-Mijnzetellaan </text:span>
            <text:span text:style-name="nadrukvet">, dd. </text:span>
            <text:span text:style-name="nadrukvet">28</text:span>
            <text:span text:style-name="nadrukvet">-</text:span>
            <text:span text:style-name="nadrukvet">10</text:span>
            <text:span text:style-name="nadrukvet">-202</text:span>
            <text:span text:style-name="nadrukvet">4</text:span>
            <text:span text:style-name="nadrukvet">.</text:span>
          </text:p>
            <text:p text:style-name="tekst_bottom"/>
          </text:section>
        </text:section>
        <text:section text:name="regeling-sluiting_id1-3-2-3" text:style-name="regeling-sluiting">
          <text:section text:name="ondertekening_id1-3-2-3-1">
            <text:p><text:span text:style-name="functie">Heerlen, 5-11-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094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4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4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2e algemene gehandicaptenparkeerplaats - Delfstofweg - Mijnzet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Delstofweg, realiseren van een tweede algemene gehandicapten-parkeerplaats.</meta:user-defined>
    <meta:user-defined meta:name="DCTERMS.W3CDTF/DCTERMS.available">2024-12-05</meta:user-defined>
    <meta:user-defined meta:name="OVERHEIDop.externeBijlage">Realisatie 2e GPP Delfstofweg|exb-2024-46065</meta:user-defined>
    <meta:user-defined meta:name="DCTERMS.W3CDTF/OVERHEIDop.jaargang">2024</meta:user-defined>
    <meta:user-defined meta:name="OVERHEIDop.publicationIssue">510949</meta:user-defined>
    <meta:user-defined meta:name="OVERHEIDop.GmbID/DC.identifier">gmb-2024-510949</meta:user-defined>
    <meta:user-defined meta:name="OVERHEIDop.versieInformatie"/>
  </office:meta>
</office:document-meta>
</file>