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Joost van Vondelstraat ter hoogte van huisnummer 6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de Joost van Vondelstraat ter hoogte van huisnummer 63, is een gehandicaptenparkeerplaats op kenteken aangelegd (kenteken R-141-ZO).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de Joost van Vondelstraat ter hoogte van huisnummer 63 (kenteken  R-141-ZO)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Joost van Vondel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R-141-ZO op de Joost van Vondelstraat ter hoogte van huisnummer 63,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05-11-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094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n - Joost van Vondelstraa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Opheffen gehandicaptenparkeerplaats op kenteken, Joost van Vondelstraat ter hoogte van huisnummer 63.</meta:user-defined>
    <meta:user-defined meta:name="DCTERMS.W3CDTF/DCTERMS.available">2024-12-05</meta:user-defined>
    <meta:user-defined meta:name="DCTERMS.W3CDTF/OVERHEIDop.jaargang">2024</meta:user-defined>
    <meta:user-defined meta:name="OVERHEIDop.publicationIssue">510945</meta:user-defined>
    <meta:user-defined meta:name="OVERHEIDop.GmbID/DC.identifier">gmb-2024-510945</meta:user-defined>
    <meta:user-defined meta:name="OVERHEIDop.versieInformatie"/>
  </office:meta>
</office:document-meta>
</file>