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Benzenrade, verplaatsen GPP en instellen 2e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Er zijn diverse gesprekken gevoerd met de bewoners/ondernemers (Benzenrade huisnummers 1 tot en met 5) over de aanwezige parkeerplaatsen ter hoogte van Benzenrade 1. Naar aanleiding van deze gesprekken is een andere indeling van deze parkeerplaatsen voorgesteld. Met de nieuwe indeling wordt onder andere voorzien in een extra algemene gehandicaptenparkeerplaats zodat de aanwezige voorzieningen bereikbaar blijven voor deze doelgroep. Met deze nieuwe indeling wordt een meer overzichtelijk beeld gecreëerd waardoor onnodige verkeersbewegingen vanuit Benzenrade richting de parkeerplaatsen ter hoogte van huisnummer 1 worden verminderd. Dit draagt bij aan het beperken van het door het verkeer ter plaatse veroorzaakte overlast of hinder.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De huidige algemene gehandicaptenparkeerplaats aan de overzijde van Benzenrade huisnummers 2a-2b te verplaatsen naar de parkeerplaats ter hoogte van Benzenrade huisnummer 1, direct naast de reeds bestaande gehandicaptenparkeerplaats op kenteken. De bestaande gehandicaptenparkeerplaats op kenteken te verplaatsen naar de Benzenrade ter hoogte van huisnummers 2a-2b (aan de woningzijde). Op deze te verplaatsen gehandicaptenparkeerplaats op kenteken ter hoogte van Benzenrade huisnummer 1, eveneens een algemene gehandicaptenparkeerplaats in te stellen. Deze aanpassingen worden uitgevoerd binnen het project herinrichting Benzenrade.  </text:p>
            <text:p text:style-name="al"/>
            <text:p text:style-name="al">Motivering</text:p>
            <text:p text:style-name="al">Door het realiseren van een tweede algemene gehandicaptenparkeerplaats ontstaat er een mogelijkheid voor gehandicapten om in de directe nabijheid van de voorzieningen in Benzenrade te parkeren. Door het realiseren van een tweede algemene gehandicaptenparkeerplaats op acceptabele loopafstand, zijn deze voorzieningen voor de betreffende doelgroep te bereiken. Om te voorkomen dat er onnodige verkeersbewegingen van Benzenrade richting deze parkeerplaatsen plaatsvinden, wordt de bebording gehandicaptenparkeerplaats eveneens zichtbaar gemaakt voor het verkeer op Benzenrade. </text:p>
            <text:p text:style-name="al">Door het verplaatsen van de gehandicaptenparkeerplaats op kenteken wordt voorzien in de behoefte van de rechthebbende. </text:p>
            <text:p text:style-name="al"/>
            <text:p text:style-name="al"/>
            <text:p text:style-name="al"/>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Benzenrade is in beheer bij de Gemeente Heerlen.</text:p>
            <text:p text:style-name="al"/>
            <text:p text:style-name="al"/>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e reeds aanwezige gehandicaptenparkeerplaats op kenteken te verplaatsen van de parkeerplaats ter hoogte van Benzenrade huisnummer 1, naar Benzenrade ter hoogte van huisnummers 2a-2b (woningzijde). Dit zoals aangegeven op de bij dit besluit behorende tekening van 28 augustus 2024.</text:p>
              </text:list-item>
              <text:list-item text:style-override="id1-3-2-2-1-2-2">
                <text:number>2.</text:number>
                <text:p text:style-name="al">Op deze reeds aanwezige maar te verplaatsen gehandicaptenparkeerplaats op kenteken ter hoogte van Benzenrade huisnummer 1, een algemene gehandicaptenparkeerplaats in te stellen. Dit zoals aangegeven op de bij dit besluit behorende tekening van 28 augustus 2024.</text:p>
              </text:list-item>
              <text:list-item text:style-override="id1-3-2-2-1-2-3">
                <text:number>3.</text:number>
                <text:p text:style-name="al">De huidige algemene gehandicaptenparkeerplaats aan de overzijde van Benzenrade huisnummers 2a-2b te verplaatsen naar de Benzenrade ter hoogte van huisnummer 1, direct naast de reeds aanwezige gehandicpatenparkeerplaats. Dit zoals aangegeven op de bij dit besluit behorende tekening van 28 augustus 2024.</text:p>
              </text:list-item>
            </text:list>
            <text:list text:style-name="id1-3-2-2-1-3">
              <text:list-item text:style-override="id1-3-2-2-1-3-1">
                <text:number/>
                <text:p text:style-name="al"/>
              </text:list-item>
            </text:list>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pan text:style-name="nadrukvet"/>
            <text:span text:style-name="nadrukvet">aanpassing GPP  </text:span>
            <text:span text:style-name="nadrukvet">dd. </text:span>
            <text:span text:style-name="nadrukvet">28</text:span>
            <text:span text:style-name="nadrukvet">-</text:span>
            <text:span text:style-name="nadrukvet">08</text:span>
            <text:span text:style-name="nadrukvet">-202</text:span>
            <text:span text:style-name="nadrukvet">4</text:span>
            <text:span text:style-name="nadrukvet">.</text:span>
          </text:p>
            <text:p text:style-name="tekst_bottom"/>
          </text:section>
        </text:section>
        <text:section text:name="regeling-sluiting_id1-3-2-3" text:style-name="regeling-sluiting">
          <text:section text:name="ondertekening_id1-3-2-3-1">
            <text:p><text:span text:style-name="functie">Heerlen, 5-11-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09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en en instellen 2e algemene gehandicaptenparkeerplaats - Benzerade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Benzenrade, verplaatsen GPP en instellen 2e algemene gehandicaptenparkeerplaats.</meta:user-defined>
    <meta:user-defined meta:name="DCTERMS.W3CDTF/DCTERMS.available">2024-12-05</meta:user-defined>
    <meta:user-defined meta:name="OVERHEIDop.externeBijlage">Verplaatsen en 2e alg. GPP Benzenrade|exb-2024-46063</meta:user-defined>
    <meta:user-defined meta:name="DCTERMS.W3CDTF/OVERHEIDop.jaargang">2024</meta:user-defined>
    <meta:user-defined meta:name="OVERHEIDop.publicationIssue">510943</meta:user-defined>
    <meta:user-defined meta:name="OVERHEIDop.GmbID/DC.identifier">gmb-2024-510943</meta:user-defined>
    <meta:user-defined meta:name="OVERHEIDop.versieInformatie"/>
  </office:meta>
</office:document-meta>
</file>