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rit, Noordeinde 3, 1141A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uitrit op locatie Noordeinde 3, 1141A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5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09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569</meta:user-defined>
    <meta:user-defined meta:name="DCTERMS.abstract">Betreft:  Besluit op locatie Noordeinde 3, 1141AE Monnickendam</meta:user-defined>
    <dc:language>nl</dc:language>
    <meta:user-defined meta:name="DC.title">Toestemming voor het realiseren van een uitrit, Noordeinde 3, 1141AE Monnickendam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062</meta:user-defined>
    <meta:user-defined meta:name="OVERHEIDop.publicationIssue">510940</meta:user-defined>
    <meta:user-defined meta:name="OVERHEIDop.GmbID/DC.identifier">gmb-2024-510940</meta:user-defined>
    <meta:user-defined meta:name="OVERHEIDop.versieInformatie"/>
  </office:meta>
</office:document-meta>
</file>