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van een woning aan Galgenbos 1A 5688H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bouwen van een woning aan Galgenbos 1A 5688HJ Oirschot. Het kenmerk van de gemeente voor deze zaak is 0823387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text:span text:style-name="nadrukvet">01-02-2024</text:span>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09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8743</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bouwen van een woning aan Galgenbos 1A 5688HJ Oirschot</meta:user-defined>
    <meta:user-defined meta:name="DCTERMS.W3CDTF/DCTERMS.available">2024-02-01</meta:user-defined>
    <meta:user-defined meta:name="DCTERMS.W3CDTF/OVERHEIDop.jaargang">2024</meta:user-defined>
    <meta:user-defined meta:name="OVERHEIDop.publicationIssue">51094</meta:user-defined>
    <meta:user-defined meta:name="OVERHEIDop.GmbID/DC.identifier">gmb-2024-51094</meta:user-defined>
    <meta:user-defined meta:name="OVERHEIDop.versieInformatie"/>
  </office:meta>
</office:document-meta>
</file>