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962447icb7960fc-3520-49b7-91a4-e133d3cf3a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Jisperveldstraat 75 aanleg gehandicaptenparkeerplaats kenteken Z-971-G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971-G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971-GT en het aanbrengen van ondersteunende markeringen (RVV 1990), in te stellen: een gehandicaptenparkeerplaats ter hoogte van perceel Jisperveldstraat 75 (parkeervaknummer 12517248999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7.8mm" svg:height="100.3mm"><draw:image xlink:href="Pictures/Afbeelding140962447icb7960fc-3520-49b7-91a4-e133d3cf3aa4.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9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isperveldstraat 75 aanleg gehandicaptenparkeerplaats kenteken Z-971-GT - Jisperveldstraat 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isperveldstraat 75 aanleg gehandicaptenparkeerplaats kenteken Z-971-GT</meta:user-defined>
    <meta:user-defined meta:name="OVERHEIDop.verkeersbordcode">E6</meta:user-defined>
    <dc:language>nl</dc:language>
    <meta:user-defined meta:name="OVERHEIDop.locatietype/OVERHEIDop.gebiedsmarkering">Adres</meta:user-defined>
    <meta:user-defined meta:name="DC.title">Amsterdam Noord, verkeersbesluit Jisperveldstraat 75 aanleg gehandicaptenparkeerplaats kenteken Z-971-GT</meta:user-defined>
    <meta:user-defined meta:name="DCTERMS.W3CDTF/DCTERMS.available">2024-12-06</meta:user-defined>
    <meta:user-defined meta:name="DCTERMS.W3CDTF/OVERHEIDop.jaargang">2024</meta:user-defined>
    <meta:user-defined meta:name="OVERHEIDop.publicationIssue">510938</meta:user-defined>
    <meta:user-defined meta:name="OVERHEIDop.GmbID/DC.identifier">gmb-2024-510938</meta:user-defined>
    <meta:user-defined meta:name="OVERHEIDop.versieInformatie"/>
  </office:meta>
</office:document-meta>
</file>