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6883a03-790f-46e7-8d5a-2c73a4d7333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oost, verkeersbesluit Derde Kekerstraat 17 aanleg gehandicaptenparkeerplaats kenteken P-564-PK</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P-564-PK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kenteken P-564-PK en het aanbrengen van ondersteunende markeringen (RVV 1990), in te stellen: een gehandicaptenparkeerplaats ter hoogte van perceel Derde Kekerstraat 17 (parkeervaknummer 127163480729)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53mm" svg:height="96.7075471698113mm"><draw:image xlink:href="Pictures/Afbeelding1i46883a03-790f-46e7-8d5a-2c73a4d73337.png" xlink:type="simple"/></draw:frame></text:p>
            </text:section></draw:text-box></draw:frame>
          </text:p>
            <text:p text:style-name="common-al">Amsterdam, 4 decem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0937</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937</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937</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Derde Kekerstraat 17 aanleg gehandicaptenparkeerplaats kenteken P-564-PK - Derde Kekerstraat 17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Derde Kekerstraat 17 aanleg gehandicaptenparkeerplaats kenteken P-564-PK</meta:user-defined>
    <meta:user-defined meta:name="OVERHEIDop.verkeersbordcode">E6</meta:user-defined>
    <dc:language>nl</dc:language>
    <meta:user-defined meta:name="OVERHEIDop.locatietype/OVERHEIDop.gebiedsmarkering">Adres</meta:user-defined>
    <meta:user-defined meta:name="DC.title">Amsterdam Zuidoost, verkeersbesluit Derde Kekerstraat 17 aanleg gehandicaptenparkeerplaats kenteken P-564-PK</meta:user-defined>
    <meta:user-defined meta:name="DCTERMS.W3CDTF/DCTERMS.available">2024-12-06</meta:user-defined>
    <meta:user-defined meta:name="DCTERMS.W3CDTF/OVERHEIDop.jaargang">2024</meta:user-defined>
    <meta:user-defined meta:name="OVERHEIDop.publicationIssue">510937</meta:user-defined>
    <meta:user-defined meta:name="OVERHEIDop.GmbID/DC.identifier">gmb-2024-510937</meta:user-defined>
    <meta:user-defined meta:name="OVERHEIDop.versieInformatie"/>
  </office:meta>
</office:document-meta>
</file>