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dakopbouw aan de Schuilenburg 92, 8926 KS Leeuwarden (OV-2024-0253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en dakopbouw aan de Schuilenburg 92, 8926 KS Leeuwarden. Bij ons geregistreerd onder kenmerk: OV-2024-0253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2-2024. De gemeente Leeuwarden neemt daarover waarschijnlijk voor 28-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9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44</meta:user-defined>
    <dc:language>nl</dc:language>
    <meta:user-defined meta:name="OVERHEIDop.locatietype/OVERHEIDop.gebiedsmarkering">Punt</meta:user-defined>
    <meta:user-defined meta:name="DC.title">Aanvraag omgevingsvergunning voor het plaatsen van een dakkapel en dakopbouw aan de Schuilenburg 92, 8926 KS Leeuwarden (OV-2024-025344)</meta:user-defined>
    <meta:user-defined meta:name="DCTERMS.W3CDTF/DCTERMS.available">2024-12-05</meta:user-defined>
    <meta:user-defined meta:name="DCTERMS.W3CDTF/OVERHEIDop.jaargang">2024</meta:user-defined>
    <meta:user-defined meta:name="OVERHEIDop.publicationIssue">510931</meta:user-defined>
    <meta:user-defined meta:name="OVERHEIDop.GmbID/DC.identifier">gmb-2024-510931</meta:user-defined>
    <meta:user-defined meta:name="OVERHEIDop.versieInformatie"/>
  </office:meta>
</office:document-meta>
</file>