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30573415ibde4da62-ae12-4fbd-a2f0-caae5ccf51f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De Egmondenstraat 107-112 aanleg gehandicaptenparkeerplaats kenteken 81-LF-H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81-LF-HR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81-LF-HR en het aanbrengen van ondersteunende markeringen (RVV 1990), in te stellen: een gehandicaptenparkeerplaats ter hoogte van perceel De Egmondenstraat 107-112 (parkeervaknummer 12504348968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6.1mm" svg:height="108.4mm"><draw:image xlink:href="Pictures/Afbeelding230573415ibde4da62-ae12-4fbd-a2f0-caae5ccf51f0.png" xlink:type="simple"/></draw:frame></text:p>
            </text:section></draw:text-box></draw:frame>
          </text:p>
            <text:p text:style-name="common-al">Amsterdam, 4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92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2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2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 Egmondenstraat 107-112 aanleg gehandicaptenparkeerplaats kenteken 81-LF-HR - De Egmondenstraat 107-1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Egmondenstraat 107-112 aanleg gehandicaptenparkeerplaats kenteken 81-LF-HR</meta:user-defined>
    <meta:user-defined meta:name="OVERHEIDop.verkeersbordcode">E6</meta:user-defined>
    <dc:language>nl</dc:language>
    <meta:user-defined meta:name="OVERHEIDop.locatietype/OVERHEIDop.gebiedsmarkering">Adres</meta:user-defined>
    <meta:user-defined meta:name="DC.title">Amsterdam Noord, verkeersbesluit De Egmondenstraat 107-112 aanleg gehandicaptenparkeerplaats kenteken 81-LF-HR</meta:user-defined>
    <meta:user-defined meta:name="DCTERMS.W3CDTF/DCTERMS.available">2024-12-06</meta:user-defined>
    <meta:user-defined meta:name="DCTERMS.W3CDTF/OVERHEIDop.jaargang">2024</meta:user-defined>
    <meta:user-defined meta:name="OVERHEIDop.publicationIssue">510929</meta:user-defined>
    <meta:user-defined meta:name="OVERHEIDop.GmbID/DC.identifier">gmb-2024-510929</meta:user-defined>
    <meta:user-defined meta:name="OVERHEIDop.versieInformatie"/>
  </office:meta>
</office:document-meta>
</file>