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231, het plaatsen van een woonunit Ingenhouszlaan 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12-2024 16:58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091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1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1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6231</meta:user-defined>
    <meta:user-defined meta:name="DCTERMS.abstract">het plaatsen van een woonunit Ingenhouszlaan 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231, het plaatsen van een woonunit Ingenhouszlaan 3 te Almelo.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919</meta:user-defined>
    <meta:user-defined meta:name="OVERHEIDop.GmbID/DC.identifier">gmb-2024-510919</meta:user-defined>
    <meta:user-defined meta:name="OVERHEIDop.versieInformatie"/>
  </office:meta>
</office:document-meta>
</file>