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Tweede Boerhaavestraat 61 t/m 75 1091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woonblok, funderingsherstel, maken balkons, vergroten balkons, vervangen kozijnen en maken woningen op de vierde verdieping</text:p>
            <text:p text:style-name="common-al">Besluit verzonden op: 03-12-2024</text:p>
            <text:p text:style-name="common-al">Zaakadres: Tweede Boerhaavestraat 61-H 1091AL Amsterdam, Tweede Boerhaavestraat 63-H 1091AL Amsterdam, Tweede Boerhaavestraat 65-H 1091AL Amsterdam, Tweede Boerhaavestraat 67-H 1091AL Amsterdam, Tweede Boerhaavestraat 69-H 1091AM Amsterdam, Tweede Boerhaavestraat 71-H 1091AM Amsterdam, Tweede Boerhaavestraat 73-H 1091AM Amsterdam, Tweede Boerhaavestraat 75-H 1091AM Amsterdam</text:p>
            <text:p text:style-name="common-al">Zaaknummer: Z2024-032318</text:p>
            <text:p text:style-name="common-al">DSO-nummer: 202410140175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91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1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318</meta:user-defined>
    <meta:user-defined meta:name="DCTERMS.abstract">renoveren woonblok, funderingsherstel, maken balkons, vergroten balkons, vervangen kozijnen en maken woningen op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Tweede Boerhaavestraat 61 t/m 75 1091AM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15</meta:user-defined>
    <meta:user-defined meta:name="OVERHEIDop.GmbID/DC.identifier">gmb-2024-510915</meta:user-defined>
    <meta:user-defined meta:name="OVERHEIDop.versieInformatie"/>
  </office:meta>
</office:document-meta>
</file>