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5f93e2e5-5349-4164-bcf4-022ac93adab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Von Liebigweg 100 wijzigen gehandicaptenparkeerplaats kenteken GTT-21-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Von Liebigweg 100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GTT-21-S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T-242-LL in (nieuw) GTT-21-S, de bestaande gehandicaptenparkeerplaats ter hoogte van perceel Von Liebigweg 100 (parkeervaknummer 123702484009) uitsluitend te bestemmen voor het door vergunninghouder in gebruik zijnde motorvoertuig met kentekennummer GTT-21-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5.4203901825047mm"><draw:image xlink:href="Pictures/Afbeelding1i5f93e2e5-5349-4164-bcf4-022ac93adab8.png" xlink:type="simple"/></draw:frame></text:p>
            </text:section></draw:text-box></draw:frame>
          </text:p>
            <text:p text:style-name="common-al">Amsterdam, 4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91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1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1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on Liebigweg 100 wijzigen gehandicaptenparkeerplaats kenteken GTT-21-S - Von Liebigweg 10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on Liebigweg 100 wijzigen gehandicaptenparkeerplaats kenteken GTT-21-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Von Liebigweg 100 wijzigen gehandicaptenparkeerplaats kenteken GTT-21-S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0914</meta:user-defined>
    <meta:user-defined meta:name="OVERHEIDop.GmbID/DC.identifier">gmb-2024-510914</meta:user-defined>
    <meta:user-defined meta:name="OVERHEIDop.versieInformatie"/>
  </office:meta>
</office:document-meta>
</file>