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00, 9611 TG Sappemeer, voor het maatwerkvoorschrift t.a.v. het afvalwater, 11 sept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090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0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0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Vosholen 100 Sappemeer, aanvraag vergun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909</meta:user-defined>
    <meta:user-defined meta:name="OVERHEIDop.GmbID/DC.identifier">gmb-2024-510909</meta:user-defined>
    <meta:user-defined meta:name="OVERHEIDop.versieInformatie"/>
  </office:meta>
</office:document-meta>
</file>