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Fraxinus angustifolia Raywood en drie Aesculus hippocastanum, Ringbaan West perceel R 495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Fraxinus angustifolia Raywood en drie Aesculus hippocastanum op de locatie Ringbaan West perceel R 4956 Weert. De aanvraag om omgevingsvergunning is ontvangen op 29 november 2024 en is geregistreerd onder zaaknummer Z2024-0000285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090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0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0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50</meta:user-defined>
    <meta:user-defined meta:name="DCTERMS.abstract">Betreft: Aanvraag op locatie Ringbaan West perceel R 4956 Weert</meta:user-defined>
    <dc:language>nl</dc:language>
    <meta:user-defined meta:name="OVERHEIDop.locatietype/OVERHEIDop.gebiedsmarkering">Vlak</meta:user-defined>
    <meta:user-defined meta:name="DC.title">Aanvraag Omgevingsvergunning voor het kappen van een Fraxinus angustifolia Raywood en drie Aesculus hippocastanum, Ringbaan West perceel R 4956 Weert</meta:user-defined>
    <meta:user-defined meta:name="DCTERMS.W3CDTF/DCTERMS.available">2024-12-05</meta:user-defined>
    <meta:user-defined meta:name="DCTERMS.W3CDTF/OVERHEIDop.jaargang">2024</meta:user-defined>
    <meta:user-defined meta:name="OVERHEIDop.publicationIssue">510902</meta:user-defined>
    <meta:user-defined meta:name="OVERHEIDop.GmbID/DC.identifier">gmb-2024-510902</meta:user-defined>
    <meta:user-defined meta:name="OVERHEIDop.versieInformatie"/>
  </office:meta>
</office:document-meta>
</file>