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5, 8531 PW Lemmer: melding toepassen van grond of baggerspecie op of in de landbodem. (Z.816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90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90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66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Doraweg 5, 8531 PW Lemmer: melding toepassen van grond of baggerspecie op of in de landbodem. (Z.816671)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901</meta:user-defined>
    <meta:user-defined meta:name="OVERHEIDop.GmbID/DC.identifier">gmb-2024-510901</meta:user-defined>
    <meta:user-defined meta:name="OVERHEIDop.versieInformatie"/>
  </office:meta>
</office:document-meta>
</file>