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3x braderie, op 6 april, 29 juni, en 12 oktober 2024  verzenddatum 26-01-2024, locatie t.h.v. Burgemeester van Stamplein en Marktlaan, 2132 DL te Hoofddorp, zaaknummer 10278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9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3x braderie, op 6 april, 29 juni, en 12 oktober 2024  verzenddatum 26-01-2024, locatie t.h.v. Burgemeester van Stamplein en Marktlaan, 2132 DL te Hoofddorp, zaaknummer 10278373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90</meta:user-defined>
    <meta:user-defined meta:name="OVERHEIDop.GmbID/DC.identifier">gmb-2024-51090</meta:user-defined>
    <meta:user-defined meta:name="OVERHEIDop.versieInformatie"/>
  </office:meta>
</office:document-meta>
</file>