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6237, het bouwen van een woning plan Almelo Noord Oost vak 11 kavel 37 (Van Musschenbroeklaa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-12-2024 11:14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10897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89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89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6237</meta:user-defined>
    <meta:user-defined meta:name="DCTERMS.abstract">het bouwen van een woning plan Almelo Noord Oost Vak 11 Kavel 37 (Van Musschenbroekla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6237, het bouwen van een woning plan Almelo Noord Oost vak 11 kavel 37 (Van Musschenbroeklaan).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897</meta:user-defined>
    <meta:user-defined meta:name="OVERHEIDop.GmbID/DC.identifier">gmb-2024-510897</meta:user-defined>
    <meta:user-defined meta:name="OVERHEIDop.versieInformatie"/>
  </office:meta>
</office:document-meta>
</file>