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extielinzameling in 2025 voor het Oogfonds op de locatie Gemeente Alblasserdam zaaknummer Z-24-44083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textielinzameling in 2025 voor het Oogfonds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89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9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9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textielinzameling in 2025 voor het Oogfonds op de locatie Gemeente Alblasserdam zaaknummer Z-24-440835</meta:user-defined>
    <meta:user-defined meta:name="DCTERMS.W3CDTF/DCTERMS.available">2024-12-05</meta:user-defined>
    <meta:user-defined meta:name="DCTERMS.W3CDTF/OVERHEIDop.jaargang">2024</meta:user-defined>
    <meta:user-defined meta:name="OVERHEIDop.publicationIssue">510891</meta:user-defined>
    <meta:user-defined meta:name="OVERHEIDop.GmbID/DC.identifier">gmb-2024-510891</meta:user-defined>
    <meta:user-defined meta:name="OVERHEIDop.versieInformatie"/>
  </office:meta>
</office:document-meta>
</file>