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12-2024 hebben wij een reguliere omgevingsvergunning verleend voor het bouwen van een werktuigenloods op het adres ter Avestweg 4 in Bentelo. Deze vergunning staat ingeschreven onder zaaknummer 00008002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0890</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0</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890</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800292</meta:user-defined>
    <meta:user-defined meta:name="DCTERMS.abstract">het bouwen van een werktuigenlood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p 03-12-2024 hebben wij een reguliere omgevingsvergunning verleend voor het bouwen van een werktuigenloods op het adres ter Avestweg 4 in Bentelo. Deze vergunning staat ingeschreven onder zaaknummer 0000800292.</meta:user-defined>
    <meta:user-defined meta:name="DCTERMS.W3CDTF/DCTERMS.available">2024-12-05</meta:user-defined>
    <meta:user-defined meta:name="DCTERMS.W3CDTF/OVERHEIDop.jaargang">2024</meta:user-defined>
    <meta:user-defined meta:name="OVERHEIDop.publicationIssue">510890</meta:user-defined>
    <meta:user-defined meta:name="OVERHEIDop.GmbID/DC.identifier">gmb-2024-510890</meta:user-defined>
    <meta:user-defined meta:name="OVERHEIDop.versieInformatie"/>
  </office:meta>
</office:document-meta>
</file>