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astoor Ramakersstraat 6 en 6A, 6042KG te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 december 2024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2 woningen</text:p>
            <text:p text:style-name="common-al">Pastoor Ramakersstraat 6 en 6A, 6042KG te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  <text:list-item text:style-override="id1-3-2-1-1-8-3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2022-056565</text:p>
            <text:p text:style-name="common-al"/>
            <text:p text:style-name="common-al">
            <text:span text:style-name="nadrukvet">Datum besluit:</text:span>
          </text:p>
            <text:p text:style-name="common-al">2 december 2024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 en iedereen, die een zienswijze heeft ingediend over het ontwerp-omgevingsvergunning kan hiertegen van 11 december 2024 tot en met 21 januari 2025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2 januari 2025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, kunt u contact opnemen met Klant Contact Centrum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99dbc3d8-b0d8-11ef-a33e-0050560122a3" xlink:type="simple">link</text:a> of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088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8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8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2-056565</meta:user-defined>
    <meta:user-defined meta:name="DCTERMS.abstract">Omschrijving (incl. locatie):  Pastoor Ramakersstraat 6 en 6A, 6042KG te Roermond : nieuwbouw 2 woningen</meta:user-defined>
    <dc:language>nl</dc:language>
    <meta:user-defined meta:name="OVERHEIDop.locatietype/OVERHEIDop.gebiedsmarkering">Vlak</meta:user-defined>
    <meta:user-defined meta:name="DC.title">Verleende omgevingsvergunning Pastoor Ramakersstraat 6 en 6A, 6042KG te Roermond</meta:user-defined>
    <meta:user-defined meta:name="OVERHEIDop.datumEindeReactietermijn">2025-01-21</meta:user-defined>
    <meta:user-defined meta:name="OVERHEIDop.terinzageleggingBG">https://jeleefomgeving.nl/inzien/816963186/99dbc3d8-b0d8-11ef-a33e-0050560122a3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0888</meta:user-defined>
    <meta:user-defined meta:name="OVERHEIDop.GmbID/DC.identifier">gmb-2024-510888</meta:user-defined>
    <meta:user-defined meta:name="OVERHEIDop.versieInformatie"/>
  </office:meta>
</office:document-meta>
</file>