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Jan Warringa op 24 december 2024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november 2024 is de volgende melding binnengekomen:</text:p>
            <text:p text:style-name="last-al">Garyp, Iniabar, Inialoane 4, livemuziek op 24 december 2024 van 22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08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05</meta:user-defined>
    <meta:user-defined meta:name="DCTERMS.abstract">Livemuziek Jan Warringa op 24 december 2024 in Garyp</meta:user-defined>
    <dc:language>nl</dc:language>
    <meta:user-defined meta:name="OVERHEIDop.locatietype/OVERHEIDop.gebiedsmarkering">Punt</meta:user-defined>
    <meta:user-defined meta:name="DC.title">Gemeente Tytsjerksteradiel - melding Livemuziek Jan Warringa op 24 december 2024 in Gary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86</meta:user-defined>
    <meta:user-defined meta:name="OVERHEIDop.GmbID/DC.identifier">gmb-2024-510886</meta:user-defined>
    <meta:user-defined meta:name="OVERHEIDop.versieInformatie"/>
  </office:meta>
</office:document-meta>
</file>