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opbouw op bijgebouw - Groningerweg 22B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Groningerweg 22B, Peize, het plaatsen van een opbouw op bijgebouw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088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595</meta:user-defined>
    <meta:user-defined meta:name="DCTERMS.abstract">Gemeente Noordenveld - aanvr. beschikking behandelen - het plaatsen van een opbouw op bijgebouw - Groningerweg 22B, Peize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opbouw op bijgebouw - Groningerweg 22B, Peiz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0885</meta:user-defined>
    <meta:user-defined meta:name="OVERHEIDop.GmbID/DC.identifier">gmb-2024-510885</meta:user-defined>
    <meta:user-defined meta:name="OVERHEIDop.versieInformatie"/>
  </office:meta>
</office:document-meta>
</file>