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erzoek om bomen te kappen op locatie Schoolstraat 37, 6343 CD Klimmen</text:p>
      <text:section text:name="zakelijke-mededeling_id1-3-2" text:style-name="zakelijke-mededeling">
        <text:section text:name="zakelijke-mededeling-tekst_id1-3-2-1" text:style-name="zakelijke-mededeling-tekst">
          <text:section text:name="tekst_id1-3-2-1-1" text:style-name="tekst">
            <text:p text:style-name="common-al">De gemeente Voerendaal heeft het verzoek voor een omgevingsvergunning d.d. 27 november 2024 ingetrokken op verzoek van aanvrager. Het betreft het verzoek om bomen te kappen aan de Schoolstraat 37, 6343 CD te Klimmen. </text:p>
            <text:p text:style-name="common-al"/>
            <text:p text:style-name="common-al">De reden van intrekking is gelegen in het feit dat er geen omgevingsvergunning vereist is voor het kappen van deze bomen. </text:p>
            <text:p text:style-name="common-al"/>
            <text:p text:style-name="common-al">
            <text:span text:style-name="nadrukvet">Waarom dit bericht? </text:span>
          </text:p>
            <text:p text:style-name="last-al">Op deze wijze houdt de gemeente u op de hoogte over de wijzigingen binnen de gemeente. U kunt tegen deze intrekking geen bezwaar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510880</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880</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880</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559</meta:user-defined>
    <meta:user-defined meta:name="DCTERMS.abstract">Betreft: Verzoek ingetrokken op locatie Schoolstraat 37, 6343CD Klimmen	</meta:user-defined>
    <dc:language>nl</dc:language>
    <meta:user-defined meta:name="OVERHEIDop.locatietype/OVERHEIDop.gebiedsmarkering">Vlak</meta:user-defined>
    <meta:user-defined meta:name="DC.title">Intrekking verzoek om bomen te kappen op locatie Schoolstraat 37, 6343 CD Klimmen</meta:user-defined>
    <meta:user-defined meta:name="DCTERMS.W3CDTF/DCTERMS.available">2024-12-05</meta:user-defined>
    <meta:user-defined meta:name="DCTERMS.W3CDTF/OVERHEIDop.jaargang">2024</meta:user-defined>
    <meta:user-defined meta:name="OVERHEIDop.publicationIssue">510880</meta:user-defined>
    <meta:user-defined meta:name="OVERHEIDop.GmbID/DC.identifier">gmb-2024-510880</meta:user-defined>
    <meta:user-defined meta:name="OVERHEIDop.versieInformatie"/>
  </office:meta>
</office:document-meta>
</file>