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ella Vistapad 4 1096GT Amsterdam, Bella Vistastraat 1001, 1003, 1005 1096GM Amsterdam, Eerste Amstelvlietpad 90 1096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lla Vistapad 4 1096GT Amsterdam, Bella Vistastraat 1001/ 1003/ 1005 1096GM Amsterdam, Eerste Amstelvlietpad 90 1096GB Amsterdam</text:p>
            <text:p text:style-name="common-al">Omschrijving: verlengen van de termijn van twee tijdelijke omgevingsvergunningen, bekend onder de kenmerken 6411771 / Z2021-O005092 en 7473885 / Z2022-A000509, voor</text:p>
            <text:p text:style-name="common-al">Verzonden naar aanvrager op: 30-01-2024</text:p>
            <text:p text:style-name="common-al">Zaaknummer: Z2023-A000403</text:p>
            <text:p text:style-name="common-al">OLO nummer: 826688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88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A000403</meta:user-defined>
    <meta:user-defined meta:name="DCTERMS.abstract">verlengen van de termijn van twee tijdelijke omgevingsvergunningen, bekend onder de kenmerken 6411771 / Z2021-O005092 en 7473885 / Z2022-A000509, v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Bella Vistapad 4 1096GT Amsterdam, Bella Vistastraat 1001, 1003, 1005 1096GM Amsterdam, Eerste Amstelvlietpad 90 1096GB Amsterdam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088</meta:user-defined>
    <meta:user-defined meta:name="OVERHEIDop.GmbID/DC.identifier">gmb-2024-51088</meta:user-defined>
    <meta:user-defined meta:name="OVERHEIDop.versieInformatie"/>
  </office:meta>
</office:document-meta>
</file>