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tificeren van een bestaande situatie aan de Korte Boschstraat 8-10-10A-10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8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75</meta:user-defined>
    <meta:user-defined meta:name="DCTERMS.abstract">het herstellen huisnummering (woningsplits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ctificeren van een bestaande situatie aan de Korte Boschstraat 8-10-10A-10B Breda</meta:user-defined>
    <meta:user-defined meta:name="DCTERMS.W3CDTF/DCTERMS.available">2024-12-05</meta:user-defined>
    <meta:user-defined meta:name="DCTERMS.W3CDTF/OVERHEIDop.jaargang">2024</meta:user-defined>
    <meta:user-defined meta:name="OVERHEIDop.publicationIssue">510878</meta:user-defined>
    <meta:user-defined meta:name="OVERHEIDop.GmbID/DC.identifier">gmb-2024-510878</meta:user-defined>
    <meta:user-defined meta:name="OVERHEIDop.versieInformatie"/>
  </office:meta>
</office:document-meta>
</file>