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hornstersingel 6, 8506 AC Haskerhorne: melding aanvullen van bouwput met zand. (Z.817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aanvullen van bouwput met z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8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7079</meta:user-defined>
    <dc:language>nl</dc:language>
    <meta:user-defined meta:name="OVERHEIDop.locatietype/OVERHEIDop.gebiedsmarkering">Punt</meta:user-defined>
    <meta:user-defined meta:name="DC.title">Wildehornstersingel 6, 8506 AC Haskerhorne: melding aanvullen van bouwput met zand. (Z.817079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73</meta:user-defined>
    <meta:user-defined meta:name="OVERHEIDop.GmbID/DC.identifier">gmb-2024-510873</meta:user-defined>
    <meta:user-defined meta:name="OVERHEIDop.versieInformatie"/>
  </office:meta>
</office:document-meta>
</file>