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voor het ambtshalve wijzigen en actualiseren van de reeds verleende omgevingsvergunningen aan Newtonweg 2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Beschikking</text:span>
          </text:p>
            <text:p text:style-name="common-al">De gemeente Gorinchem heeft besloten om de verleende omgevingsvergunningen van Hedin Automotive 3F B.V. ambtshalve te wijzigen en te actualiseren. Het betreft de volgende omgevingsvergunningen voor de locatie Newtonweg 20 te 4207 HK Gorinchem: </text:p>
            <text:list text:style-name="id1-3-2-1-1-4">
              <text:list-item text:style-override="id1-3-2-1-1-4-1">
                <text:number>-</text:number>
                <text:p text:style-name="al">Revisievergunning d.d. 2-10-2003;</text:p>
              </text:list-item>
            </text:list>
            <text:list text:style-name="id1-3-2-1-1-5">
              <text:list-item text:style-override="id1-3-2-1-1-5-1">
                <text:number>-</text:number>
                <text:p text:style-name="al"> Ambtshalve wijziging d.d. 8-6-2006;</text:p>
              </text:list-item>
            </text:list>
            <text:list text:style-name="id1-3-2-1-1-6">
              <text:list-item text:style-override="id1-3-2-1-1-6-1">
                <text:number>-</text:number>
                <text:p text:style-name="al">Milieuneutrale wijziging d.d. 11-10-2017;</text:p>
              </text:list-item>
            </text:list>
            <text:list text:style-name="id1-3-2-1-1-7">
              <text:list-item text:style-override="id1-3-2-1-1-7-1">
                <text:number>-</text:number>
                <text:p text:style-name="al">Milieuneutrale wijziging d.d. 20-5-2019.</text:p>
              </text:list-item>
            </text:list>
            <text:p text:style-name="common-al">De beschikking is geregistreerd onder zaaknummer: Z-20-377414.</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Inzage</text:span>
          </text:p>
            <text:p text:style-name="common-al">De beschikking en andere ter zake zijnde stukken liggen van 30 januari 2024 t/m 5 februari 2024 ter inzage.</text:p>
            <text:p text:style-name="common-al">Voor het inzien van stukken kunt u telefonisch contact opnemen met de gemeente Gorinchem. Bereikbaar op 14 0183. </text:p>
            <text:p text:style-name="common-al">De stukken zijn digitaal te bekijken via het digitale publicatieblad op <text:a xlink:href="https://www.officielebekendmakingen.nl/" xlink:type="simple"><text:span text:style-name="nadrukondlijn">officielebekendmakingen.nl</text:span></text:a>, zoekterm Z-20-377414 of Newtonweg 20.</text:p>
            <text:p text:style-name="common-al">
            <text:span text:style-name="nadrukvet">Beroep instellen</text:span>
          </text:p>
            <text:p text:style-name="common-al">Een belanghebbende die het niet eens is met dit besluit kan tegen deze beschikking een beroepschrift indienen binnen zes weken na de dag waarop deze ter inzage is gelegd. Dit kan bij Rechtbank Rotterdam, Bestuursrecht team B, Postbus 50951,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text:a xlink:href="https://mijn.rechtspraak.nl/keuze" xlink:type="simple"><text:span text:style-name="nadrukondlijn">http://loket.rechtspraak.nl/bestuursrecht</text:span></text:a>.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text:a xlink:href="https://www.rechtspraak.nl/Naar-de-rechter" xlink:type="simple"><text:span text:style-name="nadrukondlijn">https://www.rechtspraak.nl/Uw-Situatie/Naar-de-rechter/Rechtszaak-starten</text:span></text:a>.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08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377414</meta:user-defined>
    <dc:language>nl</dc:language>
    <meta:user-defined meta:name="OVERHEIDop.locatietype/OVERHEIDop.gebiedsmarkering">Adres</meta:user-defined>
    <meta:user-defined meta:name="DC.title">Besluit voor het ambtshalve wijzigen en actualiseren van de reeds verleende omgevingsvergunningen aan Newtonweg 20 te Gorinchem</meta:user-defined>
    <meta:user-defined meta:name="OVERHEIDop.datumEindeReactietermijn">2024-02-05</meta:user-defined>
    <meta:user-defined meta:name="OVERHEIDop.TilID/OVERHEIDop.terinzageleggingOP">til-2024-2759</meta:user-defined>
    <meta:user-defined meta:name="DCTERMS.W3CDTF/DCTERMS.available">2024-01-30</meta:user-defined>
    <meta:user-defined meta:name="DCTERMS.W3CDTF/OVERHEIDop.jaargang">2024</meta:user-defined>
    <meta:user-defined meta:name="OVERHEIDop.publicationIssue">51087</meta:user-defined>
    <meta:user-defined meta:name="OVERHEIDop.GmbID/DC.identifier">gmb-2024-51087</meta:user-defined>
    <meta:user-defined meta:name="OVERHEIDop.versieInformatie"/>
  </office:meta>
</office:document-meta>
</file>