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het realiseren van een landbouwontsluiting nabij Hofdijklaan 3 te Oud Ade, LDPZ2024-0002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 </text:span>nabij Hofdijklaan 3 Oud Ade</text:p>
            <text:p text:style-name="common-al">
            <text:span text:style-name="nadrukvet">Zaaknummer:</text:span> LDPZ2024-000252</text:p>
            <text:p text:style-name="common-al">
            <text:span text:style-name="nadrukvet">Toelichting:</text:span> De aanvraag voldoet niet aan de indieningsvereisten</text:p>
            <text:p text:style-name="common-al">
            <text:span text:style-name="nadrukvet">Datum besluit:</text:span> 03-12-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08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DPZ2024-000252</meta:user-defined>
    <meta:user-defined meta:name="DCTERMS.abstract">het realiseren van een landbouwontsl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het realiseren van een landbouwontsluiting nabij Hofdijklaan 3 te Oud Ade, LDPZ2024-000252.</meta:user-defined>
    <meta:user-defined meta:name="DCTERMS.W3CDTF/DCTERMS.available">2024-12-05</meta:user-defined>
    <meta:user-defined meta:name="DCTERMS.W3CDTF/OVERHEIDop.jaargang">2024</meta:user-defined>
    <meta:user-defined meta:name="OVERHEIDop.publicationIssue">510869</meta:user-defined>
    <meta:user-defined meta:name="OVERHEIDop.GmbID/DC.identifier">gmb-2024-510869</meta:user-defined>
    <meta:user-defined meta:name="OVERHEIDop.versieInformatie"/>
  </office:meta>
</office:document-meta>
</file>