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bij slaperdijk 2a, 3959 ALOverberg, werkzaamheden uitvoeren ivm bosaanplant  (RX2024-00002952, 3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bij slaperdijk 2a, 3959 ALOverberg, bosaanplant (RX2024-00002952, 3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086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6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6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952</meta:user-defined>
    <meta:user-defined meta:name="DCTERMS.abstract">Nabij slaperdijk 2a, 3959 ALOverberg, werkzaamheden uitvoeren i.v.m bosaanplant  (RX2024-00002952, 3 december 2024)</meta:user-defined>
    <dc:language>nl</dc:language>
    <meta:user-defined meta:name="OVERHEIDop.locatietype/OVERHEIDop.gebiedsmarkering">Vlak</meta:user-defined>
    <meta:user-defined meta:name="DC.title">Gemeente Utrechtse Heuvelrug, ingediende aanvraag omgevingsvergunning - Nabij slaperdijk 2a, 3959 ALOverberg, werkzaamheden uitvoeren ivm bosaanplant  (RX2024-00002952, 3 december 2024)</meta:user-defined>
    <meta:user-defined meta:name="DCTERMS.W3CDTF/DCTERMS.available">2024-12-05</meta:user-defined>
    <meta:user-defined meta:name="DCTERMS.W3CDTF/OVERHEIDop.jaargang">2024</meta:user-defined>
    <meta:user-defined meta:name="OVERHEIDop.publicationIssue">510867</meta:user-defined>
    <meta:user-defined meta:name="OVERHEIDop.GmbID/DC.identifier">gmb-2024-510867</meta:user-defined>
    <meta:user-defined meta:name="OVERHEIDop.versieInformatie"/>
  </office:meta>
</office:document-meta>
</file>