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lopen bestaande hal en het bouwen van een nieuw kantoorpand met bedrijfshal, Lonnekerbrugstraat 120, 7547 AM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december 2024 een besluit genomen op de aanvraag met zaaknummer 0153Z2024090600017 voor het slopen bestaande hal en het bouwen van een nieuw kantoorpand met bedrijfshal op de locatie Lonnekerbrugstraat 120, 7547 A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8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90600017</meta:user-defined>
    <dc:language>nl</dc:language>
    <meta:user-defined meta:name="OVERHEIDop.locatietype/OVERHEIDop.gebiedsmarkering">Punt</meta:user-defined>
    <meta:user-defined meta:name="DC.title">Kennisgeving besluit op aanvraag het slopen bestaande hal en het bouwen van een nieuw kantoorpand met bedrijfshal, Lonnekerbrugstraat 120, 7547 AM Enschede</meta:user-defined>
    <meta:user-defined meta:name="DCTERMS.W3CDTF/DCTERMS.available">2024-12-11</meta:user-defined>
    <meta:user-defined meta:name="DCTERMS.W3CDTF/OVERHEIDop.jaargang">2024</meta:user-defined>
    <meta:user-defined meta:name="OVERHEIDop.publicationIssue">510865</meta:user-defined>
    <meta:user-defined meta:name="OVERHEIDop.GmbID/DC.identifier">gmb-2024-510865</meta:user-defined>
    <meta:user-defined meta:name="OVERHEIDop.versieInformatie"/>
  </office:meta>
</office:document-meta>
</file>