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Muziekevenement ‘Rockabilly Roundup op 8 en 9 augustus 2025 in manege D’n Perdenbak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Muziekevenement ‘Rockabilly Roundup’ in manege D’n Perdenbak, Lieshout</text:span>
              </text:p>
                <text:p text:style-name="al">Het schenken van alcohol mag op 8 en 9 augustus 2025 telkens tussen 12.00 – 1.00 uur. Verzonden op 19 november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08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alcohol tijdens het Muziekevenement ‘Rockabilly Roundup op 8 en 9 augustus 2025 in manege D’n Perdenbak te Lies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59</meta:user-defined>
    <meta:user-defined meta:name="OVERHEIDop.GmbID/DC.identifier">gmb-2024-510859</meta:user-defined>
    <meta:user-defined meta:name="OVERHEIDop.versieInformatie"/>
  </office:meta>
</office:document-meta>
</file>