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Dr. Ant. Mathijsenstraat 28 6021CL Bu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op 02-12-2024 een aanvraag omgevingsvergunning ontvangen.</text:p>
            <text:p text:style-name="common-al">Het betreft een aanvraag op locatie Dr. Ant. Mathijsenstraat 28 6021CL Budel met omschrijving Realiseren opbouw en transformeren pand.</text:p>
            <text:p text:style-name="common-al">De zaak is geregistreerd onder nummer 194966 en is aangevraagd voor de volgende onderdelen: Bouwactiviteit (technisch), Buitenplanse omgevingsplanactiviteit, Omgevingsplanactiviteit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510853</text:span><text:line-break/><text:date style:data-style-name="dag" text:fixed="true" text:date-value="2024-12-05"/><text:line-break/><text:date style:data-style-name="jaar" text:fixed="true" text:date-value="2024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0853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0853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94966</meta:user-defined>
    <meta:user-defined meta:name="DCTERMS.abstract">Realiseren opbouw en transformeren pand Dr. Ant. Mathijssenstraat 28 Budel - DSO 2024120201236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Dr. Ant. Mathijsenstraat 28 6021CL Budel</meta:user-defined>
    <meta:user-defined meta:name="DCTERMS.W3CDTF/DCTERMS.available">2024-12-05</meta:user-defined>
    <meta:user-defined meta:name="DCTERMS.W3CDTF/OVERHEIDop.jaargang">2024</meta:user-defined>
    <meta:user-defined meta:name="OVERHEIDop.publicationIssue">510853</meta:user-defined>
    <meta:user-defined meta:name="OVERHEIDop.GmbID/DC.identifier">gmb-2024-510853</meta:user-defined>
    <meta:user-defined meta:name="OVERHEIDop.versieInformatie"/>
  </office:meta>
</office:document-meta>
</file>