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ultuurhistorische waardenk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gelezen het voorstel van burgemeester en wethouders van 26 september 2023 met kenmerk VB/Raad/23/01632.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het gewenst is om cultuurhistorisch waardevolle objecten te beschermen en daartoe samenhangend te beschrijven en in overzicht te brengen;</text:p>
              </text:list-item>
              <text:list-item text:style-override="id1-3-2-1-1-6-2">
                <text:number>–</text:number>
                <text:p text:style-name="al">het gewenst is om kaders te stellen voor het beoordelen van de effecten van ruimtelijke plannen op de aanwezige cultuurhistorische kwaliteiten;</text:p>
              </text:list-item>
              <text:list-item text:style-override="id1-3-2-1-1-6-3">
                <text:number>–</text:number>
                <text:p text:style-name="al">de voorliggende cultuurhistorische waardenkaart door een deskundige partij en via een zorgvuldig proces tot stand is gekomen;</text:p>
              </text:list-item>
              <text:list-item text:style-override="id1-3-2-1-1-6-4">
                <text:number>–</text:number>
                <text:p text:style-name="al">er behoefte is aan een helder kader waarmee cultureel erfgoed meegenomen kan worden in nieuw ruimtelijk beleid, ook gezien de naderende inwerkingtreding van de Omgevingswet;</text:p>
              </text:list-item>
              <text:list-item text:style-override="id1-3-2-1-1-6-5">
                <text:number>–</text:number>
                <text:p text:style-name="al">er nog verschillende keuzes moeten worden gemaakt over de wijze waarop cultureel erfgoed wordt ingepast in het gemeentelijk omgevingsplan;</text:p>
              </text:list-item>
            </text:list>
            <text:p text:style-name="al">
            <text:span text:style-name="nadrukvet">b e s l u i 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ultuurhistorische waardenkaart (RAAP rapport 5926 met (kaart)bijlages, versie 14 augustus 2023)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erg en Dal</text:span></text:p>
            <text:p><text:span text:style-name="functie">op 14 december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sgriffier, </text:span></text:p>
            <text:p><text:span text:style-name="functie">J.A.M. van Workum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08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Cultuurhistorische waardenkaart</meta:user-defined>
    <meta:user-defined meta:name="DCTERMS.W3CDTF/DCTERMS.available">2024-02-01</meta:user-defined>
    <meta:user-defined meta:name="OVERHEIDop.externeBijlage">Rapport|exb-2024-4718</meta:user-defined>
    <meta:user-defined meta:name="OVERHEIDop.externeBijlage">Kenmerken landschap Noordoost|exb-2024-4719</meta:user-defined>
    <meta:user-defined meta:name="OVERHEIDop.externeBijlage">Kenmerken landschap Noordwest|exb-2024-4720</meta:user-defined>
    <meta:user-defined meta:name="OVERHEIDop.externeBijlage">Kenmerken bouwkunst Noordwest|exb-2024-4721</meta:user-defined>
    <meta:user-defined meta:name="OVERHEIDop.externeBijlage">Kenmerken landschap Zuid|exb-2024-4722</meta:user-defined>
    <meta:user-defined meta:name="OVERHEIDop.externeBijlage">Kenmerken bouwkunst Zuid|exb-2024-4723</meta:user-defined>
    <meta:user-defined meta:name="OVERHEIDop.externeBijlage">Kenmerken bouwkunst Noordoost|exb-2024-4724</meta:user-defined>
    <meta:user-defined meta:name="OVERHEIDop.externeBijlage">Beleidsadvies Noordoost|exb-2024-4725</meta:user-defined>
    <meta:user-defined meta:name="OVERHEIDop.externeBijlage">Beleidsadvies Noordwest|exb-2024-4726</meta:user-defined>
    <meta:user-defined meta:name="OVERHEIDop.externeBijlage">Waardering bouwkunst Zuid|exb-2024-4727</meta:user-defined>
    <meta:user-defined meta:name="OVERHEIDop.externeBijlage">Beleidsadvies Zuid|exb-2024-4728</meta:user-defined>
    <meta:user-defined meta:name="OVERHEIDop.externeBijlage">Waardering bouwkunst Noordwest|exb-2024-4729</meta:user-defined>
    <meta:user-defined meta:name="OVERHEIDop.externeBijlage">Waardering landschap|exb-2024-4730</meta:user-defined>
    <meta:user-defined meta:name="OVERHEIDop.externeBijlage">Waardering bouwkunst Noordoost|exb-2024-4731</meta:user-defined>
    <meta:user-defined meta:name="OVERHEIDop.externeBijlage">Stedenbouw|exb-2024-4732</meta:user-defined>
    <meta:user-defined meta:name="OVERHEIDop.externeBijlage">Bouwkunst|exb-2024-4733</meta:user-defined>
    <meta:user-defined meta:name="DCTERMS.W3CDTF/OVERHEIDop.jaargang">2024</meta:user-defined>
    <meta:user-defined meta:name="OVERHEIDop.publicationIssue">51085</meta:user-defined>
    <meta:user-defined meta:name="OVERHEIDop.GmbID/DC.identifier">gmb-2024-51085</meta:user-defined>
    <meta:user-defined meta:name="OVERHEIDop.versieInformatie"/>
  </office:meta>
</office:document-meta>
</file>