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risismaatregel onder Wet verplichte geestelijke gezondheids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besluit:</text:p>
            <text:p text:style-name="al"/>
            <text:p text:style-name="al">Burgemeestersvergadering 12 sep 2024 (openbaar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te verlenen aan de eerste, derde en vierde loco-burgemeester om namens de burgemeester een crisismaatregel onder Wet verplichte geestelijke gezondheidszorg (Wvggz) op te leggen, ingaande 1 november 2024. </text:p>
              </text:list-item>
              <text:list-item text:style-override="id1-3-2-2-1-2-2">
                <text:number>2.</text:number>
                <text:p text:style-name="al">Het mandaatbesluit (BURG-22-631) van 1 april 2022 ten aanzien van mandaatverlening om namens de burgemeester een crisismaatregel onder Wvggz op te leggen, ingaande 1 november 2024, in te trekk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084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4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4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ev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-129260</meta:user-defined>
    <dc:language>nl</dc:language>
    <meta:user-defined meta:name="OVERHEIDop.locatietype/OVERHEIDop.gebiedsmarkering">Gemeente</meta:user-defined>
    <meta:user-defined meta:name="DC.title">Mandaatbesluit crisismaatregel onder Wet verplichte geestelijke gezondheidszo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49</meta:user-defined>
    <meta:user-defined meta:name="OVERHEIDop.GmbID/DC.identifier">gmb-2024-510849</meta:user-defined>
    <meta:user-defined meta:name="OVERHEIDop.versieInformatie"/>
  </office:meta>
</office:document-meta>
</file>