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4ec3522-fc85-429f-ae60-0920d2370d0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Paramariboplein 60 aanleg twee elektrische oplaadvakken waarvan één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r een autodeelplaats is ingericht ter hoogte van perceel Paramariboplein 60, waarvan de vergunninghouder heeft verzocht om een elektrische laadvoorziening te maken voor deze vergunninghoudersplaats;</text:p>
              </text:list-item>
              <text:list-item text:style-override="id1-3-2-2-1-9-10">
                <text:number>•</text:number>
                <text:p text:style-name="al">elektrisch vervoer voor vergunninghouders zoals ten behoeve van autodelen ook mogelijk moet worden gemaakt, dit verzoek wordt toegewezen, en de reeds bestaande autodeelplaats (parkeervaknummer 118718485926) zal worden voorzien van een oplaadpaal en de tweede parkeerplaats (parkeervaknummer 118724485925) bij deze paal ter hoogte van perceel Paramariboplein 60 beschikbaar zal zijn voor het algemeen laden van elektrische auto’s;</text:p>
              </text:list-item>
              <text:list-item text:style-override="id1-3-2-2-1-9-11">
                <text:number>•</text:number>
                <text:p text:style-name="al">een laadpaal twee oplaadpunten heeft en daarmee twee oplaadvakken bedient;</text:p>
              </text:list-item>
              <text:list-item text:style-override="id1-3-2-2-1-9-12">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3">
                <text:number>•</text:number>
                <text:p text:style-name="al">de gemeente Amsterdam het belang van het ontwikkelen van een openbaar oplaadnetwerk prevaleert boven het verlies aan parkeergelegenheid;</text:p>
              </text:list-item>
              <text:list-item text:style-override="id1-3-2-2-1-9-14">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5">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6">
                <text:number>•</text:number>
                <text:p text:style-name="al">de gemeente Amsterdam, gelet op bovenstaande overwegingen, overgaat tot het plaatsen van elektrische oplaadpunten bij de oplaadvakken ter hoogte van perceel Paramariboplein 60;</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Eén parkeerplaats ter hoogte van perceel Paramariboplein 60 (parkeervaknummers 11872448592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1 met daarop afgebeeld een pijl naar rechts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0.25283018867924mm"><draw:image xlink:href="Pictures/Afbeelding1i54ec3522-fc85-429f-ae60-0920d2370d08.png" xlink:type="simple"/></draw:frame></text:p>
            </text:section></draw:text-box></draw:frame>
          </text:p>
            <text:p text:style-name="common-al">Amsterdam, 4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084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4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4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aramariboplein 60 aanleg twee elektrische oplaadvakken waarvan één in combinatie met bestaande autodeelplaats -  Paramariboplein 6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Paramariboplein 60 aanleg twee elektrische oplaadvakken waarvan één in combinatie met bestaande autodeelplaats</meta:user-defined>
    <meta:user-defined meta:name="OVERHEIDop.verkeersbordcode">E8c</meta:user-defined>
    <dc:language>nl</dc:language>
    <meta:user-defined meta:name="OVERHEIDop.locatietype/OVERHEIDop.gebiedsmarkering">Adres</meta:user-defined>
    <meta:user-defined meta:name="DC.title">Amsterdam West, verkeersbesluit Paramariboplein 60 aanleg twee elektrische oplaadvakken waarvan één in combinatie met bestaande autodeelplaats</meta:user-defined>
    <meta:user-defined meta:name="DCTERMS.W3CDTF/DCTERMS.available">2024-12-06</meta:user-defined>
    <meta:user-defined meta:name="DCTERMS.W3CDTF/OVERHEIDop.jaargang">2024</meta:user-defined>
    <meta:user-defined meta:name="OVERHEIDop.publicationIssue">510845</meta:user-defined>
    <meta:user-defined meta:name="OVERHEIDop.GmbID/DC.identifier">gmb-2024-510845</meta:user-defined>
    <meta:user-defined meta:name="OVERHEIDop.versieInformatie"/>
  </office:meta>
</office:document-meta>
</file>