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Amateurkun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de Subsidieverordening Amateurkunst Enschede 2022</text:p>
            <text:p text:style-name="al"/>
            <text:p text:style-name="al">BESLUIT:</text:p>
            <text:p text:style-name="al"/>
            <text:p text:style-name="al">Vast te stellen subsidieplafond Amateurkunst projecten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</text:p>
            <text:p text:style-name="al"/>
            <text:p text:style-name="al">Verordening Amateurkunst Enschede 2022</text:p>
            <text:p text:style-name="al"/>
            <text:p text:style-name="al">Het subsidieplafond voor de subsidieregeling Amateurkunst projecten 2026 bedraagt (in totaal en nog niet geïndexeerd):</text:p>
            <text:p text:style-name="al">€ 50.668,- euro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8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Subsidieverordening Amateurkunst Enschede 2022]|[http://lokaleregelgeving.overheid.nl/CVDR668771</meta:user-defined>
    <meta:user-defined meta:name="DCTERMS.alternative">Subsidieplafond Amateurkunst 2026</meta:user-defined>
    <dc:language>nl</dc:language>
    <meta:user-defined meta:name="OVERHEIDop.locatietype/OVERHEIDop.gebiedsmarkering">Gemeente</meta:user-defined>
    <meta:user-defined meta:name="DC.title">Subsidieplafond Amateurkunst 202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41</meta:user-defined>
    <meta:user-defined meta:name="OVERHEIDop.GmbID/DC.identifier">gmb-2024-510841</meta:user-defined>
    <meta:user-defined meta:name="OVERHEIDop.versieInformatie"/>
  </office:meta>
</office:document-meta>
</file>