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hornstersingel te Joure: melding opslaan van grond. (Z.817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8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70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ildehornstersingel te Joure: melding opslaan van grond. (Z.817078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34</meta:user-defined>
    <meta:user-defined meta:name="OVERHEIDop.GmbID/DC.identifier">gmb-2024-510834</meta:user-defined>
    <meta:user-defined meta:name="OVERHEIDop.versieInformatie"/>
  </office:meta>
</office:document-meta>
</file>