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p het Loosdrechts terras in de Porselei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december 2024 een aanvraag omgevingsvergunning ontvangen voor het plaatsen van twee vlaggenmasten op op het Loosdrechts terras in de Porseleinhaven. De aanvraag is geregistreerd onder zaaknummer Z2024-0000129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9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083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97</meta:user-defined>
    <meta:user-defined meta:name="DCTERMS.abstract">Betreft: Aanvraag op locatie op het Loosdrechts terras in de Porseleinhaven startdatum: 3 december 2024</meta:user-defined>
    <dc:language>nl</dc:language>
    <meta:user-defined meta:name="OVERHEIDop.locatietype/OVERHEIDop.gebiedsmarkering">Vlak</meta:user-defined>
    <meta:user-defined meta:name="DC.title">Kennisgeving ontvangst Aanvraag omgevingsvergunning, op het Loosdrechts terras in de Porseleinha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32</meta:user-defined>
    <meta:user-defined meta:name="OVERHEIDop.GmbID/DC.identifier">gmb-2024-510832</meta:user-defined>
    <meta:user-defined meta:name="OVERHEIDop.versieInformatie"/>
  </office:meta>
</office:document-meta>
</file>