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pscompagniesterweg 3 A Tripscompagni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ripscompagniesterweg 3 A, 9633TA Tripscompagnie, voor de aanleg van een mestbassin, ontvangen 4 okto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082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2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2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Tripscompagniesterweg 3 A Tripscompagnie, aanvraag vergunnin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824</meta:user-defined>
    <meta:user-defined meta:name="OVERHEIDop.GmbID/DC.identifier">gmb-2024-510824</meta:user-defined>
    <meta:user-defined meta:name="OVERHEIDop.versieInformatie"/>
  </office:meta>
</office:document-meta>
</file>