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 afzien van legesheffing in behandeling genomen conceptaanvragen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:81 van de Algemene wet bestuursrecht;</text:p>
            <text:p text:style-name="al"/>
            <text:list text:style-name="id1-3-2-1-1-3">
              <text:list-item text:style-override="id1-3-2-1-1-3-1">
                <text:number>•</text:number>
                <text:p text:style-name="al">Op 3 mei 2022 heeft de heffingsambtenaar om pragmatische en organisatorische redenen een tijdelijke beleidsregel vastgesteld;</text:p>
              </text:list-item>
              <text:list-item text:style-override="id1-3-2-1-1-3-2">
                <text:number>•</text:number>
                <text:p text:style-name="al">Gebleken is dat met ingang van 1 januari 2023 weer conceptaanvragen omgevingsvergunningen in behandeling worden genomen waarvoor ook weer leges in rekening worden gebracht;</text:p>
              </text:list-item>
              <text:list-item text:style-override="id1-3-2-1-1-3-3">
                <text:number>•</text:number>
                <text:p text:style-name="al">De eerdergenoemde tijdelijke beleidsregel dient daarom ook formeel te worden ingetrokken.</text:p>
              </text:list-item>
            </text:list>
            <text:p text:style-name="al">
            <text:span text:style-name="nadrukondlijn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“Beleidsregel afzien van legesheffing in behandeling genomen conceptaanvragen omgevingsvergunningen” vastgesteld bij besluit van 3 mei 2022, in te trekken.</text:p>
              </text:list-item>
              <text:list-item text:style-override="id1-3-2-2-1-2-2">
                <text:number>2.</text:number>
                <text:p text:style-name="al">Dit besluit treedt in werking op de eerst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and van Cuijk, 25 januar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heffingsambtenaar van de gemeente Land van Cu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08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4-01-01</meta:user-defined>
    <dc:language>nl</dc:language>
    <meta:user-defined meta:name="OVERHEIDop.locatietype/OVERHEIDop.gebiedsmarkering">Gemeente</meta:user-defined>
    <meta:user-defined meta:name="DC.title">Intrekken beleidsregel afzien van legesheffing in behandeling genomen conceptaanvragen omgevingsvergunni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82</meta:user-defined>
    <meta:user-defined meta:name="OVERHEIDop.betreftRegeling">CVDR676506_1</meta:user-defined>
    <meta:user-defined meta:name="OVERHEIDop.GmbID/DC.identifier">gmb-2024-51082</meta:user-defined>
    <meta:user-defined meta:name="OVERHEIDop.versieInformatie"/>
  </office:meta>
</office:document-meta>
</file>