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Caustraat 36, 4301MN Zierikzee    - Plaatsen daklicht/ dakserre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daklicht/ dakserre voorzijde woningZaaknummer: 1281670Datum indiening: 3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08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7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Caustraat 36, 4301MN Zierikzee    - Plaatsen daklicht/ dakserre voorzijde woningAanvraa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19</meta:user-defined>
    <meta:user-defined meta:name="OVERHEIDop.GmbID/DC.identifier">gmb-2024-510819</meta:user-defined>
    <meta:user-defined meta:name="OVERHEIDop.versieInformatie"/>
  </office:meta>
</office:document-meta>
</file>