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odafone zendmast ten behoeve van mobiele telefonie aan de Valkenswaardseweg tegenover numm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882013</text:p>
            <text:p text:style-name="common-al">Ingekomen: 2 december 2024</text:p>
            <text:p text:style-name="common-al">Locatie: Valkenswaardseweg tegenover nummer 10</text:p>
            <text:p text:style-name="common-al">Projectomschrijving: het plaatsen van een Vodafone zendmast ten behoeve van mobiele telefonie aan de Valkenswaardsewe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08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313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plaatsen van een Vodafone zendmast ten behoeve van mobiele telefonie aan de Valkenswaardseweg tegenover nummer 10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18</meta:user-defined>
    <meta:user-defined meta:name="OVERHEIDop.GmbID/DC.identifier">gmb-2024-510818</meta:user-defined>
    <meta:user-defined meta:name="OVERHEIDop.versieInformatie"/>
  </office:meta>
</office:document-meta>
</file>